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 середины прошлого года профобъединение ведет борьбу за сохранение высококвалифицированных рабочих мест Санатория имени Станко, в<text:span text:style-name="T1"> </text:span>нескольких километрах от которого ведется строительство полигона твердых бытовых отходов. Очевидно, что деятельность санаторно-курортной организации в соседстве с 15 метровой горой из несколько млн.тонн отходов не возможна. В итоге возникает угроза закрытия 300 рабочих мест. Пострадают взаимодействующие с санаторием предприниматели, поставляющие свою продукцию для нужд санатория и отдыхающих. А это еще несколько сотен человек. <text:s text:c="3"/>Которые в случае потери санатория работу вряд ли смогут найти в своем поселке, или городе Наволоки или Кинешме.</text:p>
      <text:p text:style-name="P1"><text:span text:style-name="T1">Вывод:</text:span> не будет работать промышленность, не будут сохраняться высококвалифицированные рабочие места, не будут создаваться новые рабочие места - <text:span text:style-name="T1">не будет наполняемости бюджета</text:span> <text:s/>и как следствие, <text:s/>выполнение майских указов под вопрос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02:43.20</meta:creation-date>
    <dc:date>2016-10-06T14:03:17.61</dc:date>
    <meta:editing-duration>P0D</meta:editing-duration>
    <meta:editing-cycles>1</meta:editing-cycles>
    <meta:document-statistic meta:table-count="0" meta:image-count="0" meta:object-count="0" meta:page-count="1" meta:paragraph-count="2" meta:word-count="118" meta:character-count="909" meta:non-whitespace-character-count="788"/>
    <meta:generator>LibreOffice/3.5$Windows_x86 LibreOffice_project/281b639-6baa1d3-ef66a77-d866f25-f36d45f</meta:generator>
  </office:meta>
</office:document-meta>
</file>